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34.2pt" style:use-optimal-row-height="fals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5">
            <text:p>各區及縣市COVID-19轉診統計結果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8">
            <text:p>縣市</text:p>
          </table:table-cell>
          <table:table-cell office:value-type="string" table:style-name="ce8">
            <text:p>轉診單</text:p>
            <text:p>件數</text:p>
          </table:table-cell>
          <table:table-cell office:value-type="string" table:style-name="ce8">
            <text:p>就醫已採檢</text:p>
            <text:p>件數</text:p>
          </table:table-cell>
          <table:table-cell office:value-type="string" table:style-name="ce8">
            <text:p>就醫</text:p>
            <text:p>已採檢%</text:p>
          </table:table-cell>
          <table:table-cell office:value-type="string" table:style-name="ce8">
            <text:p>就醫未採檢</text:p>
            <text:p>件數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就醫後</text:p>
            <text:p>未採檢%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11">
            <text:p>1-台北區</text:p>
          </table:table-cell>
          <table:table-cell office:value-type="float" office:value="204" table:style-name="ce12">
            <text:p>204</text:p>
          </table:table-cell>
          <table:table-cell office:value-type="float" office:value="102" table:style-name="ce12">
            <text:p>102</text:p>
          </table:table-cell>
          <table:table-cell office:value-type="float" office:value="55.434782608695656" table:formula="of:=[.C3]/[.F3]*100" table:style-name="ce13">
            <text:p>55.4</text:p>
          </table:table-cell>
          <table:table-cell office:value-type="float" office:value="82" table:style-name="ce12">
            <text:p>82</text:p>
          </table:table-cell>
          <table:table-cell office:value-type="float" office:value="184" table:style-name="ce12">
            <text:p>184</text:p>
          </table:table-cell>
          <table:table-cell office:value-type="float" office:value="44.565217391304344" table:formula="of:=[.E3]/[.F3]*100" table:style-name="ce13">
            <text:p>44.6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台北市</text:p>
          </table:table-cell>
          <table:table-cell office:value-type="float" office:value="70" table:style-name="ce6">
            <text:p>70</text:p>
          </table:table-cell>
          <table:table-cell office:value-type="float" office:value="29" table:style-name="ce6">
            <text:p>29</text:p>
          </table:table-cell>
          <table:table-cell office:value-type="float" office:value="45.3125" table:formula="of:=[.C4]/[.F4]*100" table:style-name="ce7">
            <text:p>45.3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54.6875" table:formula="of:=[.E4]/[.F4]*100" table:style-name="ce7">
            <text:p>54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新北市</text:p>
          </table:table-cell>
          <table:table-cell office:value-type="float" office:value="125" table:style-name="ce6">
            <text:p>125</text:p>
          </table:table-cell>
          <table:table-cell office:value-type="float" office:value="69" table:style-name="ce6">
            <text:p>69</text:p>
          </table:table-cell>
          <table:table-cell office:value-type="float" office:value="62.162162162162161" table:formula="of:=[.C5]/[.F5]*100" table:style-name="ce7">
            <text:p>62.2</text:p>
          </table:table-cell>
          <table:table-cell office:value-type="float" office:value="42" table:style-name="ce6">
            <text:p>42</text:p>
          </table:table-cell>
          <table:table-cell office:value-type="float" office:value="111" table:style-name="ce6">
            <text:p>111</text:p>
          </table:table-cell>
          <table:table-cell office:value-type="float" office:value="37.837837837837839" table:formula="of:=[.E5]/[.F5]*100" table:style-name="ce7">
            <text:p>37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基隆市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3.333333333333329" table:formula="of:=[.C6]/[.F6]*100" table:style-name="ce7">
            <text:p>33.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6.666666666666657" table:formula="of:=[.E6]/[.F6]*100" table:style-name="ce7">
            <text:p>66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宜蘭縣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6.666666666666657" table:formula="of:=[.C7]/[.F7]*100" table:style-name="ce7">
            <text:p>66.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3.333333333333329" table:formula="of:=[.E7]/[.F7]*100" table:style-name="ce7">
            <text:p>33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2-北區</text:p>
          </table:table-cell>
          <table:table-cell office:value-type="float" office:value="125" table:style-name="ce12">
            <text:p>125</text:p>
          </table:table-cell>
          <table:table-cell office:value-type="float" office:value="75" table:style-name="ce12">
            <text:p>75</text:p>
          </table:table-cell>
          <table:table-cell office:value-type="float" office:value="63.559322033898304" table:formula="of:=[.C8]/[.F8]*100" table:style-name="ce13">
            <text:p>63.6</text:p>
          </table:table-cell>
          <table:table-cell office:value-type="float" office:value="43" table:style-name="ce12">
            <text:p>43</text:p>
          </table:table-cell>
          <table:table-cell office:value-type="float" office:value="118" table:style-name="ce12">
            <text:p>118</text:p>
          </table:table-cell>
          <table:table-cell office:value-type="float" office:value="36.440677966101696" table:formula="of:=[.E8]/[.F8]*100" table:style-name="ce13">
            <text:p>36.4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新竹市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0" table:formula="of:=[.C9]/[.F9]*100" table:style-name="ce7">
            <text:p>90.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0" table:formula="of:=[.E9]/[.F9]*100" table:style-name="ce7">
            <text:p>10.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桃園市</text:p>
          </table:table-cell>
          <table:table-cell office:value-type="float" office:value="92" table:style-name="ce6">
            <text:p>92</text:p>
          </table:table-cell>
          <table:table-cell office:value-type="float" office:value="51" table:style-name="ce6">
            <text:p>51</text:p>
          </table:table-cell>
          <table:table-cell office:value-type="float" office:value="59.302325581395351" table:formula="of:=[.C10]/[.F10]*100" table:style-name="ce7">
            <text:p>59.3</text:p>
          </table:table-cell>
          <table:table-cell office:value-type="float" office:value="35" table:style-name="ce6">
            <text:p>35</text:p>
          </table:table-cell>
          <table:table-cell office:value-type="float" office:value="86" table:style-name="ce6">
            <text:p>86</text:p>
          </table:table-cell>
          <table:table-cell office:value-type="float" office:value="40.697674418604649" table:formula="of:=[.E10]/[.F10]*100" table:style-name="ce7">
            <text:p>40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新竹縣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7.142857142857139" table:formula="of:=[.C11]/[.F11]*100" table:style-name="ce7">
            <text:p>57.1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42.857142857142854" table:formula="of:=[.E11]/[.F11]*100" table:style-name="ce7">
            <text:p>42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苗栗縣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7.5" table:formula="of:=[.C12]/[.F12]*100" table:style-name="ce7">
            <text:p>87.5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2.5" table:formula="of:=[.E12]/[.F12]*100" table:style-name="ce7">
            <text:p>12.5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3-中區</text:p>
          </table:table-cell>
          <table:table-cell office:value-type="float" office:value="114" table:style-name="ce12">
            <text:p>114</text:p>
          </table:table-cell>
          <table:table-cell office:value-type="float" office:value="72" table:style-name="ce12">
            <text:p>72</text:p>
          </table:table-cell>
          <table:table-cell office:value-type="float" office:value="71.287128712871279" table:formula="of:=[.C13]/[.F13]*100" table:style-name="ce13">
            <text:p>71.3</text:p>
          </table:table-cell>
          <table:table-cell office:value-type="float" office:value="29" table:style-name="ce12">
            <text:p>29</text:p>
          </table:table-cell>
          <table:table-cell office:value-type="float" office:value="101" table:style-name="ce12">
            <text:p>101</text:p>
          </table:table-cell>
          <table:table-cell office:value-type="float" office:value="28.71287128712871" table:formula="of:=[.E13]/[.F13]*100" table:style-name="ce13">
            <text:p>28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台中市</text:p>
          </table:table-cell>
          <table:table-cell office:value-type="float" office:value="83" table:style-name="ce6">
            <text:p>83</text:p>
          </table:table-cell>
          <table:table-cell office:value-type="float" office:value="55" table:style-name="ce6">
            <text:p>55</text:p>
          </table:table-cell>
          <table:table-cell office:value-type="float" office:value="75.342465753424662" table:formula="of:=[.C14]/[.F14]*100" table:style-name="ce7">
            <text:p>75.3</text:p>
          </table:table-cell>
          <table:table-cell office:value-type="float" office:value="18" table:style-name="ce6">
            <text:p>18</text:p>
          </table:table-cell>
          <table:table-cell office:value-type="float" office:value="73" table:style-name="ce6">
            <text:p>73</text:p>
          </table:table-cell>
          <table:table-cell office:value-type="float" office:value="24.657534246575342" table:formula="of:=[.E14]/[.F14]*100" table:style-name="ce7">
            <text:p>24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彰化縣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3.333333333333329" table:formula="of:=[.C15]/[.F15]*100" table:style-name="ce7">
            <text:p>33.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66.666666666666657" table:formula="of:=[.E15]/[.F15]*100" table:style-name="ce7">
            <text:p>66.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南投縣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81.25" table:formula="of:=[.C16]/[.F16]*100" table:style-name="ce7">
            <text:p>81.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8.75" table:formula="of:=[.E16]/[.F16]*100" table:style-name="ce7">
            <text:p>18.8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-南區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73.469387755102048" table:formula="of:=[.C17]/[.F17]*100" table:style-name="ce13">
            <text:p>73.5</text:p>
          </table:table-cell>
          <table:table-cell office:value-type="float" office:value="13" table:style-name="ce12">
            <text:p>13</text:p>
          </table:table-cell>
          <table:table-cell office:value-type="float" office:value="49" table:style-name="ce12">
            <text:p>49</text:p>
          </table:table-cell>
          <table:table-cell office:value-type="float" office:value="26.530612244897959" table:formula="of:=[.E17]/[.F17]*100" table:style-name="ce13">
            <text:p>26.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雲林縣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5" table:formula="of:=[.C18]/[.F18]*100" table:style-name="ce7">
            <text:p>75.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5" table:formula="of:=[.E18]/[.F18]*100" table:style-name="ce7">
            <text:p>25.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嘉義市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00" table:formula="of:=[.C19]/[.F19]*100" table:style-name="ce7">
            <text:p>100.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E19]/[.F19]*100" table:style-name="ce7">
            <text:p>0.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台南市</text:p>
          </table:table-cell>
          <table:table-cell office:value-type="float" office:value="48" table:style-name="ce6">
            <text:p>48</text:p>
          </table:table-cell>
          <table:table-cell office:value-type="float" office:value="32" table:style-name="ce6">
            <text:p>32</text:p>
          </table:table-cell>
          <table:table-cell office:value-type="float" office:value="72.727272727272734" table:formula="of:=[.C20]/[.F20]*100" table:style-name="ce7">
            <text:p>72.7</text:p>
          </table:table-cell>
          <table:table-cell office:value-type="float" office:value="12" table:style-name="ce6">
            <text:p>12</text:p>
          </table:table-cell>
          <table:table-cell office:value-type="float" office:value="44" table:style-name="ce6">
            <text:p>44</text:p>
          </table:table-cell>
          <table:table-cell office:value-type="float" office:value="27.27272727272727" table:formula="of:=[.E20]/[.F20]*100" table:style-name="ce7">
            <text:p>27.3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5-高屏區</text:p>
          </table:table-cell>
          <table:table-cell office:value-type="float" office:value="189" table:style-name="ce12">
            <text:p>189</text:p>
          </table:table-cell>
          <table:table-cell office:value-type="float" office:value="116" table:style-name="ce12">
            <text:p>116</text:p>
          </table:table-cell>
          <table:table-cell office:value-type="float" office:value="65.536723163841799" table:formula="of:=[.C21]/[.F21]*100" table:style-name="ce13">
            <text:p>65.5</text:p>
          </table:table-cell>
          <table:table-cell office:value-type="float" office:value="61" table:style-name="ce12">
            <text:p>61</text:p>
          </table:table-cell>
          <table:table-cell office:value-type="float" office:value="177" table:style-name="ce12">
            <text:p>177</text:p>
          </table:table-cell>
          <table:table-cell office:value-type="float" office:value="34.463276836158194" table:formula="of:=[.E21]/[.F21]*100" table:style-name="ce13">
            <text:p>34.5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高雄市</text:p>
          </table:table-cell>
          <table:table-cell office:value-type="float" office:value="171" table:style-name="ce6">
            <text:p>171</text:p>
          </table:table-cell>
          <table:table-cell office:value-type="float" office:value="102" table:style-name="ce6">
            <text:p>102</text:p>
          </table:table-cell>
          <table:table-cell office:value-type="float" office:value="64.15094339622641" table:formula="of:=[.C22]/[.F22]*100" table:style-name="ce7">
            <text:p>64.2</text:p>
          </table:table-cell>
          <table:table-cell office:value-type="float" office:value="57" table:style-name="ce6">
            <text:p>57</text:p>
          </table:table-cell>
          <table:table-cell office:value-type="float" office:value="159" table:style-name="ce6">
            <text:p>159</text:p>
          </table:table-cell>
          <table:table-cell office:value-type="float" office:value="35.849056603773583" table:formula="of:=[.E22]/[.F22]*100" table:style-name="ce7">
            <text:p>35.8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屏東縣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77.777777777777786" table:formula="of:=[.C23]/[.F23]*100" table:style-name="ce7">
            <text:p>77.8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22.222222222222221" table:formula="of:=[.E23]/[.F23]*100" table:style-name="ce7">
            <text:p>22.2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6-東區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office:value-type="float" office:value="30.76923076923077" table:formula="of:=[.C24]/[.F24]*100" table:style-name="ce13">
            <text:p>30.8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69.230769230769226" table:formula="of:=[.E24]/[.F24]*100" table:style-name="ce13">
            <text:p>69.2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花蓮縣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0" table:formula="of:=[.C25]/[.F25]*100" table:style-name="ce7">
            <text:p>20.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0" table:formula="of:=[.E25]/[.F25]*100" table:style-name="ce7">
            <text:p>80.0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台東縣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6.666666666666657" table:formula="of:=[.C26]/[.F26]*100" table:style-name="ce7">
            <text:p>66.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3.333333333333329" table:formula="of:=[.E26]/[.F26]*100" table:style-name="ce7">
            <text:p>33.3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698" table:style-name="ce9">
            <text:p>698</text:p>
          </table:table-cell>
          <table:table-cell office:value-type="float" office:value="405" table:style-name="ce9">
            <text:p>405</text:p>
          </table:table-cell>
          <table:table-cell office:value-type="float" office:value="63.084112149532714" table:formula="of:=[.C27]/[.F27]*100" table:style-name="ce10">
            <text:p>63.1</text:p>
          </table:table-cell>
          <table:table-cell office:value-type="float" office:value="237" table:style-name="ce9">
            <text:p>237</text:p>
          </table:table-cell>
          <table:table-cell office:value-type="float" office:value="642" table:style-name="ce9">
            <text:p>642</text:p>
          </table:table-cell>
          <table:table-cell office:value-type="float" office:value="36.915887850467286" table:formula="of:=[.E27]/[.F27]*100" table:style-name="ce10">
            <text:p>36.9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dc</meta:initial-creator>
    <dc:creator>cdc</dc:creator>
    <meta:creation-date>2020-08-06T11:00:22Z</meta:creation-date>
    <dc:date>2020-08-10T11:38:42Z</dc:date>
    <meta:print-date>2020-08-10T08:30:05Z</meta:print-date>
  </office:meta>
</office:document-meta>
</file>